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en" fo:country="US" style:font-name-asian="Courier New" style:font-size-asian="12pt" style:font-name-complex="Courier New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en" fo:country="US" fo:font-weight="normal" style:font-name-asian="Courier New" style:font-size-asian="12pt" style:font-weight-asian="normal" style:font-name-complex="Courier New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en" fo:country="US" style:font-name-asian="Courier New" style:font-size-asian="12pt" style:font-name-complex="Courier New" style:font-size-complex="12pt"/>
    </style:style>
    <style:style style:name="T1" style:family="text">
      <style:text-properties fo:font-size="11pt" fo:language="en" fo:country="US" style:font-name-asian="Courier New" style:font-size-asian="11pt" style:font-name-complex="Courier New" style:font-size-complex="11pt"/>
    </style:style>
    <style:style style:name="T2" style:family="text">
      <style:text-properties style:font-name="Times New Roman" fo:font-size="12pt" fo:language="en" fo:country="US" fo:font-weight="bold" style:font-name-asian="Courier New" style:font-size-asian="12pt" style:font-weight-asian="bold" style:font-name-complex="Courier New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s text:c="4"/></text:span><text:span text:style-name="T2">PROCEDURY POSTĘPOWANIA W PRZYPADKU WYSTĄPIENIA WAGARÓW <text:s text:c="24"/>W SZKOLE PODSTAWOWEJ NR 1 IM. GEN. JÓZEFA BEMA</text:span></text:p>
      <text:p text:style-name="P2"/>
      <text:p text:style-name="P5">1. Wychowawca dokonuje analizy frekwencji na bieżąco.</text:p>
      <text:p text:style-name="P4">2.W przypadku wagarów lub domniemania wagarów należy podjąć następujące kroki:</text:p>
      <text:p text:style-name="P4">a) opuszczone pojedyncze lekcje <text:s text:c="2"/>– wychowawca <text:s/>telefonicznie informuje rodzica o absencji <text:s text:c="10"/>i ustala jej <text:s/>przyczynę.</text:p>
      <text:p text:style-name="P4">b) w przypadku nieusprawiedliwionych 15 godzin rodzic zostaje wezwany do szkoły na rozmowę</text:p>
      <text:p text:style-name="P4">wyjaśniającą . Wychowawca sporządza notatkę <text:s/>z przeprowadzonych czynności i potwierdza ją podpisem rodzica /prawnego opiekuna.</text:p>
      <text:p text:style-name="P4">c) powyżej 30 godzin nieusprawiedliwionych - wysłanie pisemnego upomnienia-zawiadomienia do rodziców/prawnych opiekunów o absencji ucznia. Nieodebranie upomnienia ( list polecony) skutkuje przekazaniem sprawy <text:s/>właściwemu dzielnicowemu <text:s/>w celu ustalenia miejsca pobytu i sposobu kontaktu z rodzicami.</text:p>
      <text:p text:style-name="P4">e) jeżeli został przez sąd przydzielony kurator społeczny, powiadamiamy o powyższej absencji ucznia również kuratora. Z rozmowy z kuratorem nauczyciel sporządza <text:s/>notatkę i potwierdza <text:s/>jej przeprowadzenie podpisem kuratora,</text:p>
      <text:p text:style-name="P4">f) wychowawca dodatkowo kontaktuje się z rodzicami/prawnymi opiekunami również drogą internetową przez Librus.</text:p>
      <text:p text:style-name="P4"/>
      <text:p text:style-name="P4"><text:s/>3.W przypadku niereagowania prawnych opiekunów/rodziców na przedłużające się wagary, wychowawca informuje o tym fakcie pedagoga, który we współpracy z wychowawcą podejmuje działania mające na celu wyjaśnienie sytuacji. Ostateczną decyzję o skierowaniu wniosku o wszczęcie postępowania egzekucyjnego przez <text:s/>organ prowadzący szkołę <text:s/>podejmuje Dyrektor szkoły.</text:p>
      <text:p text:style-name="P4">9.Jeżeli działania nie odnoszą nadal skutku Dyrektor szkoły w porozumieniu z wychowawcą i pedagogiem kierują informację do Sądu Rodzinnego o uchylaniu się ucznia od obowiązku szkolnego i o wgląd w sytuację rodzinną ucznia oraz informują o podjętych przez szkołę krokach . </text:p>
      <text:p text:style-name="P4">10.Powyższe postępowanie wdraża się automatycznie w przypadku wystąpienia 50% nieobecności nieusprawiedliwionej na zajęciach obowiązkowych w okresie 1 miesiąca 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9S</meta:editing-duration>
    <meta:editing-cycles>7</meta:editing-cycles>
    <meta:generator>OpenOffice/4.1.1$Win32 OpenOffice.org_project/411m6$Build-9775</meta:generator>
    <dc:date>2019-05-15T08:50:36.42</dc:date>
    <meta:document-statistic meta:table-count="0" meta:image-count="0" meta:object-count="0" meta:page-count="1" meta:paragraph-count="12" meta:word-count="254" meta:character-count="2023"/>
    <meta:user-defined meta:name="Info 1"/>
    <meta:user-defined meta:name="Info 2"/>
    <meta:user-defined meta:name="Info 3"/>
    <meta:user-defined meta:name="Info 4"/>
  </office:meta>
</office:document-meta>
</file>